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1794b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94b3" style:font-size-asian="8.69999980926514pt" style:font-size-complex="10pt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9609f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be5d9" officeooo:paragraph-rsid="001be5d9" style:font-size-asian="9.60000038146973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c60d" style:font-weight-asian="bold" style:font-weight-complex="bold"/>
    </style:style>
    <style:style style:name="T8" style:family="text">
      <style:text-properties fo:font-weight="bold" officeooo:rsid="0012a2d2" style:font-weight-asian="bold" style:font-weight-complex="bold"/>
    </style:style>
    <style:style style:name="T9" style:family="text">
      <style:text-properties fo:font-weight="bold" officeooo:rsid="0019609f" style:font-weight-asian="bold" style:font-weight-complex="bold"/>
    </style:style>
    <style:style style:name="T10" style:family="text">
      <style:text-properties fo:font-weight="bold" officeooo:rsid="001a7da9" style:font-weight-asian="bold" style:font-weight-complex="bold"/>
    </style:style>
    <style:style style:name="T11" style:family="text">
      <style:text-properties officeooo:rsid="0012631b"/>
    </style:style>
    <style:style style:name="T12" style:family="text">
      <style:text-properties officeooo:rsid="00150fb6"/>
    </style:style>
    <style:style style:name="T13" style:family="text">
      <style:text-properties officeooo:rsid="00168739"/>
    </style:style>
    <style:style style:name="T14" style:family="text">
      <style:text-properties officeooo:rsid="0019609f"/>
    </style:style>
    <style:style style:name="T15" style:family="text">
      <style:text-properties officeooo:rsid="001a7da9"/>
    </style:style>
    <style:style style:name="T16" style:family="text">
      <style:text-properties officeooo:rsid="001be5d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<text:span text:style-name="T6">Proyecto de </text:span><text:span text:style-name="T8">Declar</text:span><text:span text:style-name="T6">ación</text:span> <text:span text:style-name="T6">Nº </text:span><text:span text:style-name="T9">51710 – CD – UCR- E</text:span><text:span text:style-name="T10">volución</text:span><text:span text:style-name="T7">, </text:span>del diputado <text:span text:style-name="T14">Bastia</text:span>, por el cua<text:span text:style-name="T13">l</text:span> esta <text:span text:style-name="T15">C</text:span>ámara declara de interés la <text:span text:style-name="T14">C</text:span>ampaña por la <text:span text:style-name="T14">Al</text:span>fabetización “NOENTIENDENLOQUELEEN”, que impulsan diversas organizaciones civiles de nuestro país; y, por las razones expuestas en los fundamentos y las que podrá dar el miembro informante, esta Comisión aconseja la aprobación del texto <text:span text:style-name="T11">presentado que a continuación se transcribe</text:span>: </text:p>
      <text:p text:style-name="P5">LA CÁMARA DE DIPUTADOS DE LA PROVINCIA</text:p>
      <text:p text:style-name="P5">DECLARA:</text:p>
      <text:p text:style-name="P6"/>
      <text:p text:style-name="P6">de interés la Campaña por la Alfabetización "NOENTIENDENLOQUELEEN" que impulsan diversas organizaciones civiles de nuestro país.</text:p>
      <text:p text:style-name="P6"/>
      <text:p text:style-name="P9">Sala de <text:span text:style-name="T5">la Comisión </text:span><text:span text:style-name="T16">Mixta</text:span><text:span text:style-name="T5">, </text:span><text:span text:style-name="T16">14 de junio de 2023.</text:span></text:p>
      <text:p text:style-name="P10">Firmantes: Diputados Balagué, Di Stefano, Hynes, Peralta, Argañaraz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1794b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94b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<text:span text:style-name="MT1">3</text:span> – Año del 40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50:08.720191733</dc:date>
    <meta:print-date>2017-03-29T09:42:11.806000000</meta:print-date>
    <meta:editing-cycles>58</meta:editing-cycles>
    <meta:editing-duration>PT1H36M46S</meta:editing-duration>
    <meta:generator>LibreOffice/7.5.3.2$Linux_X86_64 LibreOffice_project/50$Build-2</meta:generator>
    <meta:document-statistic meta:table-count="0" meta:image-count="1" meta:object-count="0" meta:page-count="1" meta:paragraph-count="10" meta:word-count="148" meta:character-count="1014" meta:non-whitespace-character-count="872"/>
  </office:meta>
</office:document-meta>
</file>